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55</text:p>
          </table:table-cell>
          <table:table-cell table:number-columns-repeated="4" table:style-name="ce10"/>
          <table:table-cell office:value-type="string" table:style-name="ce12">
            <text:p>05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7028:297</text:p>
          </table:table-cell>
          <table:covered-table-cell/>
          <table:table-cell office:value-type="float" office:value="803709.27" table:style-name="ce20">
            <text:p>803709,2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107028:298</text:p>
          </table:table-cell>
          <table:covered-table-cell/>
          <table:table-cell office:value-type="float" office:value="1029789.8" table:style-name="ce22">
            <text:p>1029789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7">
            <text:p>1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1597389520B59A908F74B1E52BBF4A76D56AFEFD6DB3E53B17E67FF703CDDAC17B486E1849C587ADA4DDA6A922224577B93DF010A754DD948F6957BC4009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05T07:04:03Z</meta:creation-date>
    <dc:date>2023-06-05T07:04:03Z</dc:date>
  </office:meta>
</office:document-meta>
</file>